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a2dd4" officeooo:paragraph-rsid="000a2dd4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081e8" officeooo:paragraph-rsid="000a2dd4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bold" officeooo:rsid="000a2dd4" officeooo:paragraph-rsid="000a2dd4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officeooo:rsid="000de5f9" officeooo:paragraph-rsid="000de5f9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bold" officeooo:rsid="000f9da2" officeooo:paragraph-rsid="000f9da2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e6e8" officeooo:paragraph-rsid="0012e6e8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bold" officeooo:rsid="0014cf67" officeooo:paragraph-rsid="0014cf67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c01f8" officeooo:paragraph-rsid="000c01f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c01f8" officeooo:paragraph-rsid="000de5f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de5f9" officeooo:paragraph-rsid="000de5f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de5f9" officeooo:paragraph-rsid="000f9da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9da2" officeooo:paragraph-rsid="000f9da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2e6e8" officeooo:paragraph-rsid="0012e6e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4cf67" officeooo:paragraph-rsid="0014cf6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91f0" officeooo:paragraph-rsid="001691f0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8d47" officeooo:paragraph-rsid="00188d4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a200a" officeooo:paragraph-rsid="001a200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14fe0" officeooo:paragraph-rsid="00114fe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officeooo:rsid="001c0a0b" officeooo:paragraph-rsid="001c0a0b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text-properties fo:font-size="12pt"/>
    </style:style>
    <style:style style:name="P22" style:family="paragraph">
      <loext:graphic-properties draw:fill="solid" draw:fill-color="#ffffff"/>
      <style:paragraph-properties fo:text-align="center"/>
      <style:text-properties fo:font-size="12pt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a2dd4"/>
    </style:style>
    <style:style style:name="T2" style:family="text">
      <style:text-properties officeooo:rsid="000d23b7"/>
    </style:style>
    <style:style style:name="T3" style:family="text">
      <style:text-properties style:font-name="Liberation Serif" officeooo:rsid="000d23b7"/>
    </style:style>
    <style:style style:name="T4" style:family="text">
      <style:text-properties style:font-name="Liberation Serif" officeooo:rsid="001691f0"/>
    </style:style>
    <style:style style:name="T5" style:family="text">
      <style:text-properties style:font-name="Liberation Serif1" officeooo:rsid="001691f0"/>
    </style:style>
    <style:style style:name="T6" style:family="text">
      <style:text-properties officeooo:rsid="000de5f9"/>
    </style:style>
    <style:style style:name="T7" style:family="text">
      <style:text-properties officeooo:rsid="000dec1f"/>
    </style:style>
    <style:style style:name="T8" style:family="text">
      <style:text-properties officeooo:rsid="000f9da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dec1f" style:font-style-asian="italic" style:font-style-complex="italic"/>
    </style:style>
    <style:style style:name="T12" style:family="text">
      <style:text-properties fo:font-style="italic" officeooo:rsid="000f9da2" style:font-style-asian="italic" style:font-style-complex="italic"/>
    </style:style>
    <style:style style:name="T13" style:family="text">
      <style:text-properties fo:font-style="normal" officeooo:rsid="000dec1f" style:font-style-asian="normal" style:font-style-complex="normal"/>
    </style:style>
    <style:style style:name="T14" style:family="text">
      <style:text-properties officeooo:rsid="00114fe0"/>
    </style:style>
    <style:style style:name="T15" style:family="text">
      <style:text-properties officeooo:rsid="0012e6e8"/>
    </style:style>
    <style:style style:name="T16" style:family="text">
      <style:text-properties officeooo:rsid="0014cf67"/>
    </style:style>
    <style:style style:name="T17" style:family="text">
      <style:text-properties officeooo:rsid="001691f0"/>
    </style:style>
    <style:style style:name="T18" style:family="text">
      <style:text-properties officeooo:rsid="0016a950"/>
    </style:style>
    <style:style style:name="T19" style:family="text">
      <style:text-properties officeooo:rsid="00188d47"/>
    </style:style>
    <style:style style:name="T20" style:family="text">
      <style:text-properties officeooo:rsid="001a200a"/>
    </style:style>
    <style:style style:name="T21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0.4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1.261cm" fo:min-width="1.2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1.259cm" fo:min-width="1.2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1.9cm" fo:min-width="3.8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ôle priorités opératoires et triangles <text:span text:style-name="T1">2</text:span>, 5è</text:p>
      <text:p text:style-name="P2"/>
      <text:p text:style-name="P3"><text:span text:style-name="T9">Exercice 1</text:span> <text:span text:style-name="T8">(3 pts)</text:span></text:p>
      <text:p text:style-name="P8">Calculer les expressions suivantes, en détaillant chaque étape de la manière vue en cours.</text:p>
      <text:p text:style-name="P10">A = 25 – (7 – 2 ) <text:span text:style-name="T8">= ...</text:span></text:p>
      <text:p text:style-name="P9"><text:span text:style-name="T6">B</text:span> = <text:span text:style-name="T6">3 </text:span><text:span text:style-name="T3">× </text:span><text:span text:style-name="T2">(8-2)</text:span> - <text:span text:style-name="T2">6 + 4 </text:span><text:span text:style-name="T8">= ...</text:span></text:p>
      <text:p text:style-name="P9"/>
      <text:p text:style-name="P4"><text:span text:style-name="T9">Exercice 2</text:span> <text:span text:style-name="T8">(5 pts)</text:span></text:p>
      <text:p text:style-name="P10">1. Alice <text:span text:style-name="T7">a fait du foot</text:span><text:span text:style-name="T8">ball</text:span><text:span text:style-name="T7"> pendant </text:span><text:span text:style-name="T8">8</text:span><text:span text:style-name="T7"> ans</text:span>. Elle <text:span text:style-name="T7">a du acheter 300€ de matériel la première année pour commencer (crampons, tenues, ballons, etc)</text:span>. <text:span text:style-name="T7">Puis e</text:span>lle <text:span text:style-name="T7">a </text:span>dépens<text:span text:style-name="T7">é</text:span> <text:span text:style-name="T7">100</text:span>€ par an <text:span text:style-name="T7">pour sa licence.</text:span></text:p>
      <text:p text:style-name="P10">Écrire l’expression <text:span text:style-name="T14">complète</text:span> qui permet de calculer <text:span text:style-name="T10">combien aura coûté </text:span><text:span text:style-name="T11">son sport</text:span><text:span text:style-name="T13"> pendant ses années d</text:span><text:span text:style-name="T7">e pratique </text:span><text:span text:style-name="T8">de football, et effectuer le calcul.</text:span></text:p>
      <text:p text:style-name="P10"/>
      <text:p text:style-name="P11"><text:span text:style-name="T8">2. </text:span>Bob a <text:span text:style-name="T7">fait de l’athlétisme plusieurs années. Il a du acheter 100€ de matériel la première année pour commencer (chaussures, tenues, etc). Puis il a dépensé 50€ par an pour sa licence. Il a dépensé 600</text:span><text:span text:style-name="T8">€ en tout pour son sport.</text:span></text:p>
      <text:p text:style-name="P11"><text:span text:style-name="T7">Écrire l’expression </text:span><text:span text:style-name="T14">complète</text:span><text:span text:style-name="T7"> qui permet de </text:span><text:span text:style-name="T8">calculer </text:span><text:span text:style-name="T12">le nombre d’années qu’il a pratiqué</text:span><text:span text:style-name="T8"> l’athlétisme, et effectuer le calcul.</text:span></text:p>
      <text:p text:style-name="P11"/>
      <text:p text:style-name="P5"><text:span text:style-name="T9">Exercice 3</text:span> (<text:span text:style-name="T14">2 pts)</text:span></text:p>
      <text:p text:style-name="P18">Le triangle ABC avec AB = 5 cm, AC = 6 cm, BC = 13 cm est-il constructible ? Justifiez <text:span text:style-name="T15">votre raisonnement</text:span> sans construire le triangle. </text:p>
      <text:p text:style-name="P18">Si vous justifiez en <text:span text:style-name="T15">essayant de construire</text:span> le triangle, vous pouvez tout-de-même <text:span text:style-name="T15">gagner 1 point.</text:span></text:p>
      <text:p text:style-name="P12"/>
      <text:p text:style-name="P6"><text:span text:style-name="T9">Exercice 4</text:span> (<text:span text:style-name="T16">5</text:span> pts)</text:p>
      <text:p text:style-name="P13">1. Tracer le triangle MNP avec MN = 10 cm, NP = 8 cm, MP = <text:span text:style-name="T16">15 cm.</text:span></text:p>
      <text:p text:style-name="P14">2. Tracer la hauteur qui est perpendiculaire à la droite (MP) passant par N. Noter H le point d’intersection de la hauteur avec la droite (MP). Mesurer la longueur du segment [HN] au millimètre près.</text:p>
      <text:p text:style-name="P14">3. Calculer l’aire du triangle MNP.</text:p>
      <text:p text:style-name="P14">(si vous n’avez pas sur faire la <text:span text:style-name="T20">question </text:span>2, prendre pour longueur du segment [HN] 6 cm, même si ce n’est pas forcément la bonne réponse)</text:p>
      <text:p text:style-name="P14"><draw:frame text:anchor-type="paragraph" draw:z-index="4" draw:name="Cadre de texte 2" draw:style-name="gr1" draw:text-style-name="P21" svg:width="0.618cm" svg:height="0.489cm" svg:x="12.919cm" svg:y="0.041cm"><draw:text-box><text:p><text:span text:style-name="T21">A</text:span></text:p></draw:text-box></draw:frame></text:p>
      <text:p text:style-name="P7"><draw:custom-shape text:anchor-type="paragraph" draw:z-index="0" draw:name="Forme 1" draw:style-name="gr4" svg:width="7.674cm" svg:height="5.698cm" svg:x="9.144cm" svg:y="0.1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9">Exercice 5</text:span> (5 pts)</text:p>
      <text:p text:style-name="P14"><draw:custom-shape text:anchor-type="paragraph" draw:z-index="3" draw:name="Forme 4" draw:style-name="gr2" draw:text-style-name="P22" svg:width="1.784cm" svg:height="1.784cm" svg:x="12.09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alculer l’aire de la surface grisée suivante, <text:span text:style-name="T17">en fonction de </text:span><text:span text:style-name="T4">π</text:span><text:span text:style-name="T5"> (</text:span><text:span text:style-name="T17">pi).</text:span></text:p>
      <text:p text:style-name="P15">Les cercles ont un diamètre de 2cm. <text:span text:style-name="T19">Détailler votre</text:span></text:p>
      <text:p text:style-name="P16">raisonnement, même s’il n’est pas complet.</text:p>
      <text:p text:style-name="P15">Le triangle est équilatéral de côté 10cm.</text:p>
      <text:p text:style-name="P15">La droite perpendiculaire à (AC) et passant par B coupe </text:p>
      <text:p text:style-name="P15">la droite (AC) en H. La longueur BH mesure <text:span text:style-name="T18">8,6cm.</text:span></text:p>
      <text:p text:style-name="P17">(vous pouvez faire un dessin à main levée sur votre </text:p>
      <text:p text:style-name="P17"><draw:custom-shape text:anchor-type="paragraph" draw:z-index="1" draw:name="Forme 2" draw:style-name="gr3" draw:text-style-name="P23" svg:width="1.782cm" svg:height="1.782cm" svg:x="9.92cm" svg:y="0.0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 3" draw:style-name="gr3" draw:text-style-name="P23" svg:width="1.782cm" svg:height="1.782cm" svg:x="14.259cm" svg:y="0.0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" draw:name="Cadre de texte 3" draw:style-name="gr1" draw:text-style-name="P20" svg:width="0.795cm" svg:height="0.489cm" svg:x="16.87cm" svg:y="1.93cm"><draw:text-box><text:p>C</text:p></draw:text-box></draw:frame><draw:frame text:anchor-type="paragraph" draw:z-index="5" draw:name="Cadre de texte 1" draw:style-name="gr1" draw:text-style-name="P21" svg:width="0.724cm" svg:height="0.489cm" svg:x="8.703cm" svg:y="1.898cm"><draw:text-box><text:p><text:span text:style-name="T21">B</text:span></text:p></draw:text-box></draw:frame><draw:frame text:anchor-type="paragraph" draw:z-index="7" draw:name="Cadre de texte 4" draw:style-name="gr1" draw:text-style-name="P20" svg:width="1.659cm" svg:height="0.489cm" svg:x="12.266cm" svg:y="2.071cm"><draw:text-box><text:p>10 cm</text:p></draw:text-box></draw:frame>copie de la situation pour vous aider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c0a0b" officeooo:paragraph-rsid="001c0a0b"/>
    </style:style>
    <style:style style:name="MP2" style:family="paragraph" style:parent-style-name="Footer">
      <style:paragraph-properties fo:text-align="center" style:justify-single-word="false"/>
      <style:text-properties officeooo:rsid="000a2dd4" officeooo:paragraph-rsid="000a2d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5è</text:p>
      </style:header>
      <style:footer>
        <text:p text:style-name="MP2">Sujet A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6T09:53:53.296436947</meta:creation-date>
    <dc:date>2025-05-06T00:04:35.866397284</dc:date>
    <meta:editing-duration>PT33M41S</meta:editing-duration>
    <meta:editing-cycles>4</meta:editing-cycles>
    <meta:generator>LibreOffice/24.2.7.2$Linux_X86_64 LibreOffice_project/420$Build-2</meta:generator>
    <meta:document-statistic meta:table-count="0" meta:image-count="0" meta:object-count="0" meta:page-count="1" meta:paragraph-count="29" meta:word-count="378" meta:character-count="2048" meta:non-whitespace-character-count="1694"/>
  </office:meta>
</office:document-meta>
</file>